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name-complex="Comic Sans MS"/>
    </style:style>
    <style:style style:name="P2" style:family="paragraph" style:parent-style-name="Standard">
      <style:paragraph-properties fo:text-align="center" style:justify-single-word="false"/>
      <style:text-properties style:font-name="Comic Sans MS" fo:font-size="16pt" style:font-size-asian="16pt" style:font-name-complex="Comic Sans MS"/>
    </style:style>
    <style:style style:name="P3" style:family="paragraph" style:parent-style-name="Standard">
      <style:text-properties style:font-name="Comic Sans MS" fo:font-size="14pt" style:font-size-asian="14pt" style:font-name-complex="Comic Sans MS"/>
    </style:style>
    <style:style style:name="P4" style:family="paragraph" style:parent-style-name="Standard" style:list-style-name="L1">
      <style:text-properties style:font-name="Comic Sans MS" fo:font-size="14pt" style:font-size-asian="14pt" style:font-name-complex="Comic Sans MS"/>
    </style:style>
    <style:style style:name="P5" style:family="paragraph" style:parent-style-name="Standard" style:list-style-name="L6">
      <style:text-properties style:font-name="Comic Sans MS" fo:font-size="14pt" style:font-size-asian="14pt" style:font-name-complex="Comic Sans MS"/>
    </style:style>
    <style:style style:name="P6" style:family="paragraph" style:parent-style-name="Standard" style:list-style-name="L7">
      <style:text-properties style:font-name="Comic Sans MS" fo:font-size="14pt" style:font-size-asian="14pt" style:font-name-complex="Comic Sans MS"/>
    </style:style>
    <style:style style:name="P7" style:family="paragraph" style:parent-style-name="Standard" style:list-style-name="L8">
      <style:text-properties style:font-name="Comic Sans MS" fo:font-size="14pt" style:font-size-asian="14pt" style:font-name-complex="Comic Sans MS"/>
    </style:style>
    <style:style style:name="P8" style:family="paragraph" style:parent-style-name="Standard" style:list-style-name="L9">
      <style:text-properties style:font-name="Comic Sans MS" fo:font-size="14pt" style:font-size-asian="14pt" style:font-name-complex="Comic Sans MS"/>
    </style:style>
    <style:style style:name="P9" style:family="paragraph" style:parent-style-name="Standard">
      <style:text-properties style:font-name="Comic Sans MS" fo:font-size="14pt" fo:font-style="italic" fo:font-weight="bold" style:font-size-asian="14pt" style:font-style-asian="italic" style:font-weight-asian="bold" style:font-name-complex="Comic Sans MS"/>
    </style:style>
    <style:style style:name="P10" style:family="paragraph" style:parent-style-name="Standard">
      <style:text-properties style:font-name="Arial" fo:font-size="14pt" style:text-underline-style="solid" style:text-underline-width="auto" style:text-underline-color="font-color" style:letter-kerning="true" style:font-size-asian="14pt" style:font-name-complex="Arial"/>
    </style:style>
    <style:style style:name="P11" style:family="paragraph" style:parent-style-name="Standard">
      <style:text-properties style:font-name="Arial" fo:font-size="14pt" style:letter-kerning="true" style:font-size-asian="14pt" style:font-name-complex="Arial"/>
    </style:style>
    <style:style style:name="P12" style:family="paragraph" style:parent-style-name="Standard">
      <style:paragraph-properties>
        <style:tab-stops>
          <style:tab-stop style:position="5.715cm"/>
        </style:tab-stops>
      </style:paragraph-properties>
    </style:style>
    <style:style style:name="P13" style:family="paragraph" style:parent-style-name="Standard" style:list-style-name="WW8Num3">
      <style:paragraph-properties fo:margin-left="0.079cm" fo:margin-right="0cm" fo:text-indent="-1.27cm" style:auto-text-indent="false">
        <style:tab-stops/>
      </style:paragraph-properties>
      <style:text-properties style:font-name="Arial" fo:font-size="14pt" style:letter-kerning="true" style:font-size-asian="14pt" style:font-name-complex="Arial"/>
    </style:style>
    <style:style style:name="T1" style:family="text">
      <style:text-properties style:font-name="Arial" fo:font-size="14pt" style:letter-kerning="true" style:font-size-asian="14pt" style:font-name-complex="Arial"/>
    </style:style>
    <style:style style:name="T2" style:family="text">
      <style:text-properties style:font-name="Comic Sans MS" fo:font-size="16pt" style:font-size-asian="16pt" style:font-name-complex="Comic Sans MS"/>
    </style:style>
    <style:style style:name="T3" style:family="text">
      <style:text-properties style:font-name="Comic Sans MS" fo:font-size="14pt" fo:font-style="italic" fo:font-weight="bold" style:font-size-asian="14pt" style:font-style-asian="italic" style:font-weight-asian="bold" style:font-name-complex="Comic Sans MS"/>
    </style:style>
    <style:style style:name="T4" style:family="text">
      <style:text-properties style:font-name="Comic Sans MS" fo:font-size="14pt" style:font-size-asian="14pt" style:font-name-complex="Comic Sans M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5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6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4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5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6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nzept der Ganztagsschule in Angebotsform der Grundschule – Süd</text:p>
      <text:p text:style-name="P1">Stand 8 / 13</text:p>
      <text:p text:style-name="P10"/>
      <text:p text:style-name="P10"/>
      <text:p text:style-name="P10">Zeitlicher Ablauf des Ganztagsschule:</text:p>
      <text:p text:style-name="P11"/>
      <text:p text:style-name="P11">12.05 – 13.00 Uhr<text:tab/><text:tab/>Spielzeit für die 1. und 2. Klässer <text:s/></text:p>
      <text:p text:style-name="P11"/>
      <text:p text:style-name="P11">13.05 – 13.55 <text:s/>Uhr<text:tab/><text:tab/>Mittagspause ( Kinder essen in dieser Zeit und <text:s/></text:p>
      <text:p text:style-name="P11"><text:s text:c="46"/>können noch spielen) <text:s text:c="11"/></text:p>
      <text:list xml:id="list7281659608921680533" text:style-name="WW8Num3">
        <text:list-header>
          <text:p text:style-name="P13"/>
          <text:p text:style-name="P13">14.00 – 15.00 Uhr<text:tab/><text:tab/>Lernzeit ( in 4 Klassensälen)</text:p>
        </text:list-header>
      </text:list>
      <text:p text:style-name="P11"/>
      <text:p text:style-name="P11">ab 14.45 Uhr<text:tab/><text:tab/><text:tab/>gleitender Übergang in die Projektzeit </text:p>
      <text:p text:style-name="P11"><text:s text:c="7"/></text:p>
      <text:p text:style-name="P11">16.00 Uhr<text:tab/><text:tab/><text:tab/><text:tab/>Ende der GTS</text:p>
      <text:p text:style-name="P11"/>
      <text:p text:style-name="P11"/>
      <text:p text:style-name="P12"><text:span text:style-name="T1"><text:s text:c="12"/></text:span><text:span text:style-name="T2">Allgemeine Zielsetzung:</text:span></text:p>
      <text:p text:style-name="P2"/>
      <text:p text:style-name="P3">Für die Schüler möchten wir gewährleisten:</text:p>
      <text:p text:style-name="P3"/>
      <text:list xml:id="list2944161944195180959" text:style-name="L1">
        <text:list-item>
          <text:p text:style-name="P4">Selbständigkeit beim Spielen und Lernen</text:p>
        </text:list-item>
      </text:list>
      <text:list xml:id="list7563198842013262096" text:style-name="L6">
        <text:list-item>
          <text:p text:style-name="P5">Stärkung der Eigenverantwortung und Eigeninitiative</text:p>
        </text:list-item>
      </text:list>
      <text:list xml:id="list3884766289250907061" text:style-name="L7">
        <text:list-item>
          <text:p text:style-name="P6">Schule als Raum für ganzheitliche Erfahrungen</text:p>
        </text:list-item>
      </text:list>
      <text:list xml:id="list4304209095586542479" text:style-name="L8">
        <text:list-item>
          <text:p text:style-name="P7">ganztägige pädagogische Betreuung</text:p>
        </text:list-item>
      </text:list>
      <text:list xml:id="list8978704646788261111" text:style-name="L9">
        <text:list-item>
          <text:p text:style-name="P8">Vernetzung mit dem Vormittagsunterricht</text:p>
        </text:list-item>
      </text:list>
      <text:p text:style-name="P3"/>
      <text:p text:style-name="P3"/>
      <text:p text:style-name="Standard"><text:span text:style-name="T3">Spielzeit</text:span><text:span text:style-name="T4">: Die Kinder der 1. und 2. Klassen haben eine Stunde Spielzeit , die von einer Betreuungskraft und Praktikanten beaufsichtigt wird. </text:span></text:p>
      <text:p text:style-name="P3">Diese Zeit dient der Entspannung und dem freien Spiel.</text:p>
      <text:p text:style-name="P3"/>
      <text:p text:style-name="Standard"><text:span text:style-name="T3">Mittagessen</text:span><text:span text:style-name="T4">: Das Mittagessen wird von einer pädagogischen Fachkraft und einer Betreuungskraft beaufsichtigt. Diese erarbeiten bestimmte Regeln und Abläufe und achten auf deren Einhaltung. Kinder der 3. und 4. Klasse können zwischen 13.05 und 13.50 Uhr essen. Sie sollen spätestens um 13.30 Uhr <text:s/>in der Mensa sein.</text:span></text:p>
      <text:p text:style-name="P9"><text:soft-page-break/></text:p>
      <text:p text:style-name="Standard"><text:span text:style-name="T3">Die Lernzeit</text:span><text:span text:style-name="T4">:</text:span></text:p>
      <text:p text:style-name="P3">In der Lernzeit können die Kinder Gelerntes weiter vertiefen und <text:s/>selbst gewählte Aufgaben <text:s/>aus der EVAZ <text:tab/>(eigenverantwortliche Arbeitszeit) erledigen.</text:p>
      <text:p text:style-name="P3">Sie werden unterstützt von Lehrerinnen der gleichen Jahrgangsstufe sowie von pädagogischen Fachkräften.</text:p>
      <text:p text:style-name="P3"/>
      <text:p text:style-name="P9"/>
      <text:p text:style-name="P9"/>
      <text:p text:style-name="P9">Projektzeit</text:p>
      <text:p text:style-name="P3">Es werden aus 2 Bereichen Aktivitäten angeboten: Natur- und erlebnispädagogische und musisch- ästhetische Inhalte, denen sich die Kinder zuordnen können. Weiterhin wird täglich Bewegung angeboten und eine begrenzte Anzahl von Kindern kann in die Bauecke gehen</text:p>
      <text:p text:style-name="P3">In der projektorientierten Arbeit können die Kinder selbst Ideen einbringen und bei gemeinsamen Präsentationen regelmäßig <text:tab/>vorstellen. </text:p>
      <text:p text:style-name="P9"/>
      <text:p text:style-name="P9">AG´s:</text:p>
      <text:p text:style-name="Standard"/>
      <text:p text:style-name="P3">Donnerstags zwischen 15.00 und 16.00 Uhr.</text:p>
      <text:p text:style-name="P3">Das Kollegium <text:s/>hat in diesem Zeitfenster eine feste Teamzeit.</text:p>
      <text:p text:style-name="P3">Es werden drei AG´s angeboten, die die Kinder frei wählen können. Die AG's werden von außerschulischen Kräften geleitet.</text:p>
      <text:p text:style-name="Standard"/>
      <text:p text:style-name="Standard"/>
      <text:p text:style-name="P3">Durchgehend unterstützt werden wir von einer Erzieherin im Berufspraktikum, sowie Praktikanten im Freiwilligen Sozialen Jah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4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0" style:num-format="1" text:start-value="1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7.542cm" fo:text-indent="-2.54cm" fo:margin-left="7.542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style:num-format="1" text:display-levels="8">
        <style:list-level-properties text:list-level-position-and-space-mode="label-alignment">
          <style:list-level-label-alignment text:label-followed-by="listtab" text:list-tab-stop-position="12.564cm" fo:text-indent="-3.81cm" fo:margin-left="12.564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1T09:35:21.32</meta:creation-date>
    <meta:print-date>2013-09-11T09:50:48.57</meta:print-date>
    <meta:document-statistic meta:table-count="0" meta:image-count="0" meta:object-count="0" meta:page-count="2" meta:paragraph-count="31" meta:word-count="312" meta:character-count="2271"/>
    <dc:date>2013-09-11T09:53:10.26</dc:date>
    <meta:editing-duration>PT2M37S</meta:editing-duration>
    <meta:editing-cycles>1</meta:editing-cycles>
    <meta:generator>OpenOffice.org/3.4$Win32 OpenOffice.org_project/340m1$Build-9590</meta:generator>
  </office:meta>
</office:document-meta>
</file>